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C000000D7265DFE9E5BE4FAE5.png" manifest:media-type="image/png"/>
  <manifest:file-entry manifest:full-path="Pictures/10000000000001C9000001097D4C8FC5F1A8512B.png" manifest:media-type="image/png"/>
  <manifest:file-entry manifest:full-path="Pictures/10000000000001C8000001045B5A62588DC1C5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46cb" officeooo:paragraph-rsid="000846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Image1" text:anchor-type="paragraph" svg:x="2.626cm" svg:y="0.677cm" svg:width="11.748cm" svg:height="5.689cm" draw:z-index="0"><draw:image xlink:href="Pictures/10000000000001BC000000D7265DFE9E5BE4FAE5.png" xlink:type="simple" xlink:show="embed" xlink:actuate="onLoad"/></draw:frame>Calcul mental, page 5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age 51</text:p>
      <text:p text:style-name="Standard"><draw:frame draw:style-name="fr1" draw:name="Image2" text:anchor-type="paragraph" svg:x="1.873cm" svg:y="0.18cm" svg:width="12.091cm" svg:height="7.011cm" draw:z-index="1"><draw:image xlink:href="Pictures/10000000000001C9000001097D4C8FC5F1A8512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1.991cm" svg:y="5.583cm" svg:width="12.065cm" svg:height="6.879cm" draw:z-index="2"><draw:image xlink:href="Pictures/10000000000001C8000001045B5A62588DC1C586.png" xlink:type="simple" xlink:show="embed" xlink:actuate="onLoad"/></draw:frame></text:p>
      <text:p text:style-name="Standard"/>
      <text:p text:style-name="P1">page 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9:11:02.289000000</meta:creation-date>
    <dc:date>2020-04-08T19:15:03.080000000</dc:date>
    <meta:editing-duration>PT4M2S</meta:editing-duration>
    <meta:editing-cycles>1</meta:editing-cycles>
    <meta:document-statistic meta:table-count="0" meta:image-count="3" meta:object-count="0" meta:page-count="1" meta:paragraph-count="3" meta:word-count="8" meta:character-count="36" meta:non-whitespace-character-count="31"/>
    <meta:generator>LibreOffice/5.2.0.4$Windows_x86 LibreOffice_project/066b007f5ebcc236395c7d282ba488bca6720265</meta:generator>
  </office:meta>
</office:document-meta>
</file>