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772E110818940357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35de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Exploiter l’information, page 99, corrections</text:span></text:p>
      <text:p text:style-name="Standard"/>
      <text:p text:style-name="Standard"><draw:frame draw:style-name="fr1" draw:name="Image1" text:anchor-type="paragraph" svg:width="11.721cm" svg:height="16.695cm" draw:z-index="0"><draw:image xlink:href="Pictures/10000000000001BB000002772E110818940357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2:51:06.033000000</meta:creation-date>
    <dc:date>2020-03-29T22:52:24.914000000</dc:date>
    <meta:editing-duration>PT1M23S</meta:editing-duration>
    <meta:editing-cycles>1</meta:editing-cycles>
    <meta:document-statistic meta:table-count="0" meta:image-count="1" meta:object-count="0" meta:page-count="1" meta:paragraph-count="1" meta:word-count="5" meta:character-count="46" meta:non-whitespace-character-count="41"/>
    <meta:generator>LibreOffice/5.2.0.4$Windows_x86 LibreOffice_project/066b007f5ebcc236395c7d282ba488bca6720265</meta:generator>
  </office:meta>
</office:document-meta>
</file>