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A000002611602442DAAEBC43F.png" manifest:media-type="image/png"/>
  <manifest:file-entry manifest:full-path="Pictures/10000000000003390000023ACD2F49A6458197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2691" officeooo:paragraph-rsid="001d269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</text:p>
      <text:p text:style-name="P1"/>
      <text:p text:style-name="P1"><draw:frame draw:style-name="fr1" draw:name="Image1" text:anchor-type="paragraph" svg:width="15.42cm" svg:height="11.592cm" draw:z-index="0"><draw:image xlink:href="Pictures/100000000000032A000002611602442DAAEBC43F.png" xlink:type="simple" xlink:show="embed" xlink:actuate="onLoad"/></draw:frame>Carte Mentale</text:p>
      <text:p text:style-name="P1"/>
      <text:p text:style-name="P1"><draw:frame draw:style-name="fr1" draw:name="Image2" text:anchor-type="paragraph" svg:width="17cm" svg:height="11.744cm" draw:z-index="1"><draw:image xlink:href="Pictures/10000000000003390000023ACD2F49A6458197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9:07:17.210000000</meta:creation-date>
    <dc:date>2020-03-25T09:10:34.827000000</dc:date>
    <meta:editing-duration>PT3M18S</meta:editing-duration>
    <meta:editing-cycles>1</meta:editing-cycles>
    <meta:document-statistic meta:table-count="0" meta:image-count="2" meta:object-count="0" meta:page-count="1" meta:paragraph-count="2" meta:word-count="3" meta:character-count="18" meta:non-whitespace-character-count="17"/>
    <meta:generator>LibreOffice/5.2.0.4$Windows_x86 LibreOffice_project/066b007f5ebcc236395c7d282ba488bca6720265</meta:generator>
  </office:meta>
</office:document-meta>
</file>