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600000159EBE3D83F6E54A3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245cm" svg:height="9.128cm" draw:z-index="0"><draw:image xlink:href="Pictures/100000000000026600000159EBE3D83F6E54A35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6:07:57.768000000</meta:creation-date>
    <dc:date>2020-03-26T16:08:43.656000000</dc:date>
    <meta:editing-duration>PT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